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7.76mm"/>
    </style:style>
    <style:style style:name="co7" style:family="table-column">
      <style:table-column-properties fo:break-before="auto" style:column-width="47.1mm"/>
    </style:style>
    <style:style style:name="co8" style:family="table-column">
      <style:table-column-properties fo:break-before="auto" style:column-width="28.59mm"/>
    </style:style>
    <style:style style:name="co9" style:family="table-column">
      <style:table-column-properties fo:break-before="auto" style:column-width="95.59mm"/>
    </style:style>
    <style:style style:name="co10" style:family="table-column">
      <style:table-column-properties fo:break-before="auto" style:column-width="33.5mm"/>
    </style:style>
    <style:style style:name="co11" style:family="table-column">
      <style:table-column-properties fo:break-before="auto" style:column-width="72.71mm"/>
    </style:style>
    <style:style style:name="co12" style:family="table-column">
      <style:table-column-properties fo:break-before="auto" style:column-width="93.94mm"/>
    </style:style>
    <style:style style:name="ro1" style:family="table-row">
      <style:table-row-properties style:row-height="12.44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2"/>
    <style:style style:name="ce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4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Liberation Serif" fo:font-size="14pt" style:font-size-asian="14pt" style:font-size-complex="14pt"/>
    </style:style>
    <style:style style:name="ce9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ce10" style:family="table-cell" style:parent-style-name="Default">
      <style:table-cell-properties fo:wrap-option="wrap"/>
      <style:text-properties style:font-name="Liberation Serif" fo:font-size="14pt" style:font-size-asian="14pt" style:font-size-complex="14pt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shapes>
          <draw:frame draw:z-index="0" draw:style-name="gr1" draw:text-style-name="P1" svg:width="159.99mm" svg:height="89.99mm" svg:x="0.55mm" svg:y="97.98mm">
            <draw:object draw:notify-on-update-of-ranges="Taulukko1.B2:Taulukko1.F2 Taulukko1.A8:Taulukko1.A8 Taulukko1.B8:Taulukko1.F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0.17mm" svg:y="184.15mm">
            <draw:object draw:notify-on-update-of-ranges="Taulukko1.B2:Taulukko1.F2 Taulukko1.A11:Taulukko1.A11 Taulukko1.B11:Taulukko1.F1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38.47mm" svg:height="89.99mm" svg:x="171.89mm" svg:y="65.95mm">
            <draw:object draw:notify-on-update-of-ranges="Taulukko1.I1:Taulukko1.I1 Taulukko1.J1:Taulukko1.J1 Taulukko1.K1:Taulukko1.K1 Taulukko1.L1:Taulukko1.L1 Taulukko1.M1:Taulukko1.M1 Taulukko1.N1:Taulukko1.N1 Taulukko1.O1:Taulukko1.O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239.02mm" svg:height="89.99mm" svg:x="171.62mm" svg:y="156.63mm">
            <draw:object draw:notify-on-update-of-ranges="Taulukko1.J1:Taulukko1.J1 Taulukko1.K1:Taulukko1.K1 Taulukko1.L1:Taulukko1.L1 Taulukko1.M1:Taulukko1.M1 Taulukko1.N1:Taulukko1.N1 Taulukko1.O1:Taulukko1.O1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238.54mm" svg:height="89.99mm" svg:x="171.67mm" svg:y="259.47mm">
            <draw:object draw:notify-on-update-of-ranges="Taulukko1.I1:Taulukko1.I1 Taulukko1.J1:Taulukko1.J1 Taulukko1.K1:Taulukko1.K1 Taulukko1.L1:Taulukko1.L1 Taulukko1.M1:Taulukko1.M1 Taulukko1.N1:Taulukko1.N1 Taulukko1.O1:Taulukko1.O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238.25mm" svg:height="89.99mm" svg:x="171.68mm" svg:y="350.68mm">
            <draw:object draw:notify-on-update-of-ranges="Taulukko1.J1:Taulukko1.J1 Taulukko1.K1:Taulukko1.K1 Taulukko1.L1:Taulukko1.L1 Taulukko1.M1:Taulukko1.M1 Taulukko1.N1:Taulukko1.N1 Taulukko1.O1:Taulukko1.O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number-columns-repeated="6" table:default-cell-style-name="Default"/>
        <table:table-column table:style-name="co9" table:default-cell-style-name="ce6"/>
        <table:table-column table:style-name="co2" table:number-columns-repeated="2" table:default-cell-style-name="ce6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1001" table:default-cell-style-name="Default"/>
        <table:table-row table:style-name="ro1">
          <table:table-cell table:style-name="ce1" office:value-type="string" calcext:value-type="string">
            <text:p>CPU</text:p>
          </table:table-cell>
          <table:table-cell table:style-name="ce1" office:value-type="string" calcext:value-type="string">
            <text:p>Xeon 5160 @ 3 GHz</text:p>
          </table:table-cell>
          <table:table-cell table:style-name="ce1" office:value-type="string" calcext:value-type="string">
            <text:p>Xeon X5675 @ 3,07 GHz</text:p>
          </table:table-cell>
          <table:table-cell table:style-name="ce1" office:value-type="string" calcext:value-type="string">
            <text:p>Xeon E5440 @ 2,83 GHz X 2</text:p>
          </table:table-cell>
          <table:table-cell table:style-name="ce1" office:value-type="string" calcext:value-type="string">
            <text:p>Xeon X5675 @ 3,07 GHz HT</text:p>
          </table:table-cell>
          <table:table-cell table:style-name="ce1" office:value-type="string" calcext:value-type="string">
            <text:p>Xeon E5540 @ 2,53 GHz HT</text:p>
          </table:table-cell>
          <table:table-cell table:style-name="ce1"/>
          <table:table-cell table:style-name="ce1" office:value-type="string" calcext:value-type="string">
            <text:p>CPU</text:p>
          </table:table-cell>
          <table:table-cell table:style-name="ce1" office:value-type="string" calcext:value-type="string">
            <text:p>Xeon 5160 @ 3 GHz</text:p>
          </table:table-cell>
          <table:table-cell table:style-name="ce1" office:value-type="string" calcext:value-type="string">
            <text:p>Xeon E5440 @ 2,83 GHz X 2</text:p>
          </table:table-cell>
          <table:table-cell table:style-name="ce1" office:value-type="string" calcext:value-type="string">
            <text:p>Xeon X5675 @ 3,07 GHz, Spectre BIOS fix</text:p>
          </table:table-cell>
          <table:table-cell table:style-name="ce1" office:value-type="string" calcext:value-type="string">
            <text:p>Xeon X5675 @ 3,07 GHz</text:p>
          </table:table-cell>
          <table:table-cell table:style-name="ce1" office:value-type="string" calcext:value-type="string">
            <text:p>Xeon X5675 @ 3,07 GHz HT</text:p>
          </table:table-cell>
          <table:table-cell table:style-name="ce1" office:value-type="string" calcext:value-type="string">
            <text:p>Xeon E5540 @ 2,53 GHz</text:p>
          </table:table-cell>
          <table:table-cell table:style-name="ce1" office:value-type="string" calcext:value-type="string">
            <text:p>Xeon E5540 @ 2,53 GHz HT</text:p>
          </table:table-cell>
          <table:table-cell table:style-name="ce1" table:number-columns-repeated="2"/>
          <table:table-cell table:style-name="ce5" office:value-type="string" calcext:value-type="string">
            <text:p>Proliant ML350 G5</text:p>
          </table:table-cell>
          <table:table-cell table:style-name="Default"/>
          <table:table-cell table:style-name="ce9"/>
          <table:table-cell table:style-name="ce10"/>
          <table:table-cell table:style-name="ce11" office:value-type="string" calcext:value-type="string">
            <text:p>Acer Nitro N50 pelipöytäkone</text:p>
          </table:table-cell>
          <table:table-cell table:style-name="ce12" office:value-type="string" calcext:value-type="string">
            <text:p>HP Z600 Työasema</text:p>
          </table:table-cell>
          <table:table-cell table:style-name="ce1" table:number-columns-repeated="1001"/>
        </table:table-row>
        <table:table-row table:style-name="ro2">
          <table:table-cell office:value-type="string" calcext:value-type="string">
            <text:p>Cores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Cores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Varaosakone ja päivitysprosessorikitti</text:p>
          </table:table-cell>
          <table:table-cell office:value-type="float" office:value="85" calcext:value-type="float">
            <text:p>85</text:p>
          </table:table-cell>
          <table:table-cell/>
          <table:table-cell table:style-name="ce8" office:value-type="string" calcext:value-type="string">
            <text:p>Keskusmuisti</text:p>
          </table:table-cell>
          <table:table-cell table:style-name="ce8" office:value-type="string" calcext:value-type="string">
            <text:p>8 Gt, DDR4</text:p>
          </table:table-cell>
          <table:table-cell table:style-name="ce8" office:value-type="string" calcext:value-type="string">
            <text:p>24 Gt, DDR3 ECC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PU Mark</text:p>
          </table:table-cell>
          <table:table-cell office:value-type="float" office:value="1963" calcext:value-type="float">
            <text:p>1963</text:p>
          </table:table-cell>
          <table:table-cell office:value-type="float" office:value="8184" calcext:value-type="float">
            <text:p>8184</text:p>
          </table:table-cell>
          <table:table-cell table:formula="of:=3976*2" office:value-type="float" office:value="7952" calcext:value-type="float">
            <text:p>7952</text:p>
          </table:table-cell>
          <table:table-cell office:value-type="float" office:value="8184" calcext:value-type="float">
            <text:p>8184</text:p>
          </table:table-cell>
          <table:table-cell office:value-type="float" office:value="9614" calcext:value-type="float">
            <text:p>9614</text:p>
          </table:table-cell>
          <table:table-cell/>
          <table:table-cell office:value-type="string" calcext:value-type="string">
            <text:p>CPU Mark</text:p>
          </table:table-cell>
          <table:table-cell office:value-type="float" office:value="1963" calcext:value-type="float">
            <text:p>1963</text:p>
          </table:table-cell>
          <table:table-cell table:formula="of:=3976*2" office:value-type="float" office:value="7952" calcext:value-type="float">
            <text:p>7952</text:p>
          </table:table-cell>
          <table:table-cell/>
          <table:table-cell table:number-columns-repeated="2" office:value-type="float" office:value="8184" calcext:value-type="float">
            <text:p>8184</text:p>
          </table:table-cell>
          <table:table-cell table:number-columns-repeated="2" office:value-type="float" office:value="9614" calcext:value-type="float">
            <text:p>9614</text:p>
          </table:table-cell>
          <table:table-cell table:number-columns-repeated="2"/>
          <table:table-cell office:value-type="string" calcext:value-type="string">
            <text:p>Xeon X5470 @ 3,33 GHz</text:p>
          </table:table-cell>
          <table:table-cell office:value-type="float" office:value="31.19" calcext:value-type="float">
            <text:p>31,19</text:p>
          </table:table-cell>
          <table:table-cell/>
          <table:table-cell table:style-name="ce8" office:value-type="string" calcext:value-type="string">
            <text:p>Kiintolevy(t)</text:p>
          </table:table-cell>
          <table:table-cell table:style-name="ce8" office:value-type="string" calcext:value-type="string">
            <text:p>-</text:p>
          </table:table-cell>
          <table:table-cell table:style-name="ce8" office:value-type="string" calcext:value-type="string">
            <text:p>3 x 2 Tt, raidz (RAID5), käytettävissä 4 Tt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PU Mark/Core</text:p>
          </table:table-cell>
          <table:table-cell office:value-type="float" office:value="1139" calcext:value-type="float">
            <text:p>1139</text:p>
          </table:table-cell>
          <table:table-cell office:value-type="float" office:value="1393" calcext:value-type="float">
            <text:p>1393</text:p>
          </table:table-cell>
          <table:table-cell office:value-type="float" office:value="1207" calcext:value-type="float">
            <text:p>1207</text:p>
          </table:table-cell>
          <table:table-cell office:value-type="float" office:value="1393" calcext:value-type="float">
            <text:p>1393</text:p>
          </table:table-cell>
          <table:table-cell office:value-type="float" office:value="1127" calcext:value-type="float">
            <text:p>1127</text:p>
          </table:table-cell>
          <table:table-cell/>
          <table:table-cell office:value-type="string" calcext:value-type="string">
            <text:p>CPU Mark/Core</text:p>
          </table:table-cell>
          <table:table-cell office:value-type="float" office:value="1139" calcext:value-type="float">
            <text:p>1139</text:p>
          </table:table-cell>
          <table:table-cell office:value-type="float" office:value="1207" calcext:value-type="float">
            <text:p>1207</text:p>
          </table:table-cell>
          <table:table-cell/>
          <table:table-cell table:number-columns-repeated="2" office:value-type="float" office:value="1393" calcext:value-type="float">
            <text:p>1393</text:p>
          </table:table-cell>
          <table:table-cell table:number-columns-repeated="2" office:value-type="float" office:value="1127" calcext:value-type="float">
            <text:p>1127</text:p>
          </table:table-cell>
          <table:table-cell table:number-columns-repeated="2"/>
          <table:table-cell office:value-type="string" calcext:value-type="string">
            <text:p>DDR2 ECC Reg. RAM 32 Gt</text:p>
          </table:table-cell>
          <table:table-cell table:formula="of:=35.61+9.78" office:value-type="float" office:value="45.39" calcext:value-type="float">
            <text:p>45,39</text:p>
          </table:table-cell>
          <table:table-cell/>
          <table:table-cell table:style-name="ce8" office:value-type="string" calcext:value-type="string">
            <text:p>SSD-levy</text:p>
          </table:table-cell>
          <table:table-cell table:style-name="ce8" office:value-type="string" calcext:value-type="string">
            <text:p>256 Gt M.2 PCIe</text:p>
          </table:table-cell>
          <table:table-cell table:style-name="ce8" office:value-type="string" calcext:value-type="string">
            <text:p>720 Gt SATA 3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em Speed ¹</text:p>
          </table:table-cell>
          <table:table-cell office:value-type="float" office:value="3190" calcext:value-type="float">
            <text:p>3190</text:p>
          </table:table-cell>
          <table:table-cell office:value-type="float" office:value="8890" calcext:value-type="float">
            <text:p>8890</text:p>
          </table:table-cell>
          <table:table-cell office:value-type="float" office:value="6020" calcext:value-type="float">
            <text:p>6020</text:p>
          </table:table-cell>
          <table:table-cell office:value-type="float" office:value="8800" calcext:value-type="float">
            <text:p>8800</text:p>
          </table:table-cell>
          <table:table-cell office:value-type="float" office:value="7550" calcext:value-type="float">
            <text:p>7550</text:p>
          </table:table-cell>
          <table:table-cell/>
          <table:table-cell office:value-type="string" calcext:value-type="string">
            <text:p>Mem Speed</text:p>
          </table:table-cell>
          <table:table-cell office:value-type="float" office:value="3190" calcext:value-type="float">
            <text:p>3190</text:p>
          </table:table-cell>
          <table:table-cell office:value-type="float" office:value="6020" calcext:value-type="float">
            <text:p>6020</text:p>
          </table:table-cell>
          <table:table-cell/>
          <table:table-cell office:value-type="float" office:value="8890" calcext:value-type="float">
            <text:p>8890</text:p>
          </table:table-cell>
          <table:table-cell office:value-type="float" office:value="8800" calcext:value-type="float">
            <text:p>8800</text:p>
          </table:table-cell>
          <table:table-cell table:number-columns-repeated="2" office:value-type="float" office:value="7550" calcext:value-type="float">
            <text:p>7550</text:p>
          </table:table-cell>
          <table:table-cell table:number-columns-repeated="2"/>
          <table:table-cell office:value-type="string" calcext:value-type="string">
            <text:p>SATA 3.0 adapteri</text:p>
          </table:table-cell>
          <table:table-cell office:value-type="float" office:value="12.11" calcext:value-type="float">
            <text:p>12,11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Full HD render</text:p>
          </table:table-cell>
          <table:table-cell table:formula="of:=13*60+45" office:value-type="float" office:value="825" calcext:value-type="float">
            <text:p>825</text:p>
          </table:table-cell>
          <table:table-cell table:formula="of:=3*60+19" office:value-type="float" office:value="199" calcext:value-type="float">
            <text:p>199</text:p>
          </table:table-cell>
          <table:table-cell table:formula="of:=4*60+45" office:value-type="float" office:value="285" calcext:value-type="float">
            <text:p>285</text:p>
          </table:table-cell>
          <table:table-cell table:formula="of:=3*60+50" office:value-type="float" office:value="230" calcext:value-type="float">
            <text:p>230</text:p>
          </table:table-cell>
          <table:table-cell table:formula="of:=4*60+25" office:value-type="float" office:value="265" calcext:value-type="float">
            <text:p>265</text:p>
          </table:table-cell>
          <table:table-cell/>
          <table:table-cell office:value-type="string" calcext:value-type="string">
            <text:p>Full HD rendering</text:p>
          </table:table-cell>
          <table:table-cell table:formula="of:=13*60+45" office:value-type="float" office:value="825" calcext:value-type="float">
            <text:p>825</text:p>
          </table:table-cell>
          <table:table-cell table:formula="of:=4*60+45" office:value-type="float" office:value="285" calcext:value-type="float">
            <text:p>285</text:p>
          </table:table-cell>
          <table:table-cell table:formula="of:=3*60+52" office:value-type="float" office:value="232" calcext:value-type="float">
            <text:p>232</text:p>
          </table:table-cell>
          <table:table-cell table:formula="of:=3*60+19" office:value-type="float" office:value="199" calcext:value-type="float">
            <text:p>199</text:p>
          </table:table-cell>
          <table:table-cell table:formula="of:=3*60+50" office:value-type="float" office:value="230" calcext:value-type="float">
            <text:p>230</text:p>
          </table:table-cell>
          <table:table-cell table:formula="of:=4*60+9" office:value-type="float" office:value="249" calcext:value-type="float">
            <text:p>249</text:p>
          </table:table-cell>
          <table:table-cell table:formula="of:=4*60+25" office:value-type="float" office:value="265" calcext:value-type="float">
            <text:p>265</text:p>
          </table:table-cell>
          <table:table-cell table:number-columns-repeated="2"/>
          <table:table-cell office:value-type="string" calcext:value-type="string">
            <text:p>USB 3.0 adapteri</text:p>
          </table:table-cell>
          <table:table-cell office:value-type="float" office:value="5.47" calcext:value-type="float">
            <text:p>5,47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Render/real time</text:p>
          </table:table-cell>
          <table:table-cell table:style-name="ce2" table:formula="of:=[.B6]/(3*60+41)" office:value-type="float" office:value="3.73303167420814" calcext:value-type="float">
            <text:p>3,73</text:p>
          </table:table-cell>
          <table:table-cell table:style-name="ce2" table:formula="of:=[.C6]/(3*60+41)" office:value-type="float" office:value="0.900452488687783" calcext:value-type="float">
            <text:p>0,90</text:p>
          </table:table-cell>
          <table:table-cell table:style-name="ce2" table:formula="of:=[.D6]/(3*60+41)" office:value-type="float" office:value="1.289592760181" calcext:value-type="float">
            <text:p>1,29</text:p>
          </table:table-cell>
          <table:table-cell table:style-name="ce2" table:formula="of:=[.E6]/(3*60+41)" office:value-type="float" office:value="1.04072398190045" calcext:value-type="float">
            <text:p>1,04</text:p>
          </table:table-cell>
          <table:table-cell table:style-name="ce2" table:formula="of:=[.F6]/(3*60+41)" office:value-type="float" office:value="1.19909502262443" calcext:value-type="float">
            <text:p>1,20</text:p>
          </table:table-cell>
          <table:table-cell/>
          <table:table-cell office:value-type="string" calcext:value-type="string">
            <text:p>Full HD Rendering/real time</text:p>
          </table:table-cell>
          <table:table-cell table:style-name="ce2" table:formula="of:=[.I6]/(3*60+41)" office:value-type="float" office:value="3.73303167420814" calcext:value-type="float">
            <text:p>3,73</text:p>
          </table:table-cell>
          <table:table-cell table:style-name="ce2" table:formula="of:=[.J6]/(3*60+41)" office:value-type="float" office:value="1.289592760181" calcext:value-type="float">
            <text:p>1,29</text:p>
          </table:table-cell>
          <table:table-cell table:style-name="ce2" table:formula="of:=[.K6]/(3*60+41)" office:value-type="float" office:value="1.04977375565611" calcext:value-type="float">
            <text:p>1,05</text:p>
          </table:table-cell>
          <table:table-cell table:style-name="ce2" table:formula="of:=[.L6]/(3*60+41)" office:value-type="float" office:value="0.900452488687783" calcext:value-type="float">
            <text:p>0,90</text:p>
          </table:table-cell>
          <table:table-cell table:style-name="ce2" table:formula="of:=[.M6]/(3*60+41)" office:value-type="float" office:value="1.04072398190045" calcext:value-type="float">
            <text:p>1,04</text:p>
          </table:table-cell>
          <table:table-cell table:style-name="ce2" table:formula="of:=[.N6]/(3*60+41)" office:value-type="float" office:value="1.12669683257919" calcext:value-type="float">
            <text:p>1,13</text:p>
          </table:table-cell>
          <table:table-cell table:style-name="ce2" table:formula="of:=[.O6]/(3*60+41)" office:value-type="float" office:value="1.19909502262443" calcext:value-type="float">
            <text:p>1,20</text:p>
          </table:table-cell>
          <table:table-cell table:number-columns-repeated="2"/>
          <table:table-cell office:value-type="string" calcext:value-type="string">
            <text:p>2 x Xeon E5440 @ 2,83 GHz</text:p>
          </table:table-cell>
          <table:table-cell table:formula="of:=22.01+6.24" office:value-type="float" office:value="28.25" calcext:value-type="float">
            <text:p>28,25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Scalabity %</text:p>
          </table:table-cell>
          <table:table-cell table:style-name="ce2" table:formula="of:=(26*60+22+10)/(13*60+45)/2*100" office:value-type="float" office:value="96.4848484848485" calcext:value-type="float">
            <text:p>96,48</text:p>
          </table:table-cell>
          <table:table-cell table:style-name="ce2" table:formula="of:=(18*60+22+4)/(3*60+19)/6*100" office:value-type="float" office:value="92.6298157453936" calcext:value-type="float">
            <text:p>92,63</text:p>
          </table:table-cell>
          <table:table-cell table:style-name="ce2" table:formula="of:=(29*60+4+10)/(4*60+45)/8*100" office:value-type="float" office:value="76.9298245614035" calcext:value-type="float">
            <text:p>76,93</text:p>
          </table:table-cell>
          <table:table-cell table:style-name="ce2" table:formula="of:=(23*60+12+6)/(3*60+50)/12*100" office:value-type="float" office:value="50.6521739130435" calcext:value-type="float">
            <text:p>50,65</text:p>
          </table:table-cell>
          <table:table-cell table:formula="of:=(33*60+14+10)/(4*60+25)/16*100" office:value-type="float" office:value="47.2641509433962" calcext:value-type="float">
            <text:p>47,2641509433962</text:p>
          </table:table-cell>
          <table:table-cell/>
          <table:table-cell office:value-type="string" calcext:value-type="string">
            <text:p>Scalabity %</text:p>
          </table:table-cell>
          <table:table-cell table:style-name="ce2" table:formula="of:=(26*60+22+10)/(13*60+45)/2*100" office:value-type="float" office:value="96.4848484848485" calcext:value-type="float">
            <text:p>96,48</text:p>
          </table:table-cell>
          <table:table-cell table:style-name="ce2" table:formula="of:=(29*60+4+10)/(4*60+45)/8*100" office:value-type="float" office:value="76.9298245614035" calcext:value-type="float">
            <text:p>76,93</text:p>
          </table:table-cell>
          <table:table-cell table:style-name="ce2"/>
          <table:table-cell table:style-name="ce2" table:formula="of:=(18*60+22+4)/(3*60+19)/6*100" office:value-type="float" office:value="92.6298157453936" calcext:value-type="float">
            <text:p>92,63</text:p>
          </table:table-cell>
          <table:table-cell table:style-name="ce2" table:formula="of:=(23*60+12+6)/(3*60+50)/12*100" office:value-type="float" office:value="50.6521739130435" calcext:value-type="float">
            <text:p>50,65</text:p>
          </table:table-cell>
          <table:table-cell table:formula="of:=(27*60+25+9)/(4*60+29)/8*100" office:value-type="float" office:value="76.8587360594796" calcext:value-type="float">
            <text:p>76,8587360594796</text:p>
          </table:table-cell>
          <table:table-cell table:formula="of:=(33*60+14+10)/(4*60+25)/16*100" office:value-type="float" office:value="47.2641509433962" calcext:value-type="float">
            <text:p>47,2641509433962</text:p>
          </table:table-cell>
          <table:table-cell table:number-columns-repeated="2"/>
          <table:table-cell office:value-type="string" calcext:value-type="string">
            <text:p>Yhteensä, €</text:p>
          </table:table-cell>
          <table:table-cell table:style-name="ce5" table:formula="of:=SUM([.S2:.S7])" office:value-type="float" office:value="207.41" calcext:value-type="float">
            <text:p>207,41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4K render</text:p>
          </table:table-cell>
          <table:table-cell table:formula="of:=172*60+26" office:value-type="float" office:value="10346" calcext:value-type="float">
            <text:p>10346</text:p>
          </table:table-cell>
          <table:table-cell table:formula="of:=18*60+44" office:value-type="float" office:value="1124" calcext:value-type="float">
            <text:p>1124</text:p>
          </table:table-cell>
          <table:table-cell table:formula="of:=21*60+24" office:value-type="float" office:value="1284" calcext:value-type="float">
            <text:p>1284</text:p>
          </table:table-cell>
          <table:table-cell table:formula="of:=16*60+29" office:value-type="float" office:value="989" calcext:value-type="float">
            <text:p>989</text:p>
          </table:table-cell>
          <table:table-cell table:formula="of:=17*60+12" office:value-type="float" office:value="1032" calcext:value-type="float">
            <text:p>1032</text:p>
          </table:table-cell>
          <table:table-cell/>
          <table:table-cell office:value-type="string" calcext:value-type="string">
            <text:p>4K rendering</text:p>
          </table:table-cell>
          <table:table-cell table:formula="of:=172*60+26" office:value-type="float" office:value="10346" calcext:value-type="float">
            <text:p>10346</text:p>
          </table:table-cell>
          <table:table-cell table:formula="of:=21*60+24" office:value-type="float" office:value="1284" calcext:value-type="float">
            <text:p>1284</text:p>
          </table:table-cell>
          <table:table-cell table:formula="of:=20*60+41" office:value-type="float" office:value="1241" calcext:value-type="float">
            <text:p>1241</text:p>
          </table:table-cell>
          <table:table-cell table:formula="of:=18*60+44" office:value-type="float" office:value="1124" calcext:value-type="float">
            <text:p>1124</text:p>
          </table:table-cell>
          <table:table-cell table:formula="of:=16*60+29" office:value-type="float" office:value="989" calcext:value-type="float">
            <text:p>989</text:p>
          </table:table-cell>
          <table:table-cell table:formula="of:=20*60+13" office:value-type="float" office:value="1213" calcext:value-type="float">
            <text:p>1213</text:p>
          </table:table-cell>
          <table:table-cell table:formula="of:=17*60+12" office:value-type="float" office:value="1032" calcext:value-type="float">
            <text:p>103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Render/real time</text:p>
          </table:table-cell>
          <table:table-cell table:style-name="ce2" table:formula="of:=[.B9]/104" office:value-type="float" office:value="99.4807692307692" calcext:value-type="float">
            <text:p>99,48</text:p>
          </table:table-cell>
          <table:table-cell table:style-name="ce2" table:formula="of:=[.C9]/104" office:value-type="float" office:value="10.8076923076923" calcext:value-type="float">
            <text:p>10,81</text:p>
          </table:table-cell>
          <table:table-cell table:style-name="ce2" table:formula="of:=[.D9]/104" office:value-type="float" office:value="12.3461538461538" calcext:value-type="float">
            <text:p>12,35</text:p>
          </table:table-cell>
          <table:table-cell table:style-name="ce2" table:formula="of:=[.E9]/104" office:value-type="float" office:value="9.50961538461539" calcext:value-type="float">
            <text:p>9,51</text:p>
          </table:table-cell>
          <table:table-cell table:style-name="ce2" table:formula="of:=[.F9]/104" office:value-type="float" office:value="9.92307692307692" calcext:value-type="float">
            <text:p>9,92</text:p>
          </table:table-cell>
          <table:table-cell/>
          <table:table-cell office:value-type="string" calcext:value-type="string">
            <text:p>4K Rendering/real time</text:p>
          </table:table-cell>
          <table:table-cell table:style-name="ce2" table:formula="of:=[.I9]/104" office:value-type="float" office:value="99.4807692307692" calcext:value-type="float">
            <text:p>99,48</text:p>
          </table:table-cell>
          <table:table-cell table:style-name="ce2" table:formula="of:=[.J9]/104" office:value-type="float" office:value="12.3461538461538" calcext:value-type="float">
            <text:p>12,35</text:p>
          </table:table-cell>
          <table:table-cell table:style-name="ce2" table:formula="of:=[.K9]/104" office:value-type="float" office:value="11.9326923076923" calcext:value-type="float">
            <text:p>11,93</text:p>
          </table:table-cell>
          <table:table-cell table:style-name="ce2" table:formula="of:=[.L9]/104" office:value-type="float" office:value="10.8076923076923" calcext:value-type="float">
            <text:p>10,81</text:p>
          </table:table-cell>
          <table:table-cell table:style-name="ce2" table:formula="of:=[.M9]/104" office:value-type="float" office:value="9.50961538461539" calcext:value-type="float">
            <text:p>9,51</text:p>
          </table:table-cell>
          <table:table-cell table:style-name="ce2" table:formula="of:=[.N9]/104" office:value-type="float" office:value="11.6634615384615" calcext:value-type="float">
            <text:p>11,66</text:p>
          </table:table-cell>
          <table:table-cell table:style-name="ce2" table:formula="of:=[.O9]/104" office:value-type="float" office:value="9.92307692307692" calcext:value-type="float">
            <text:p>9,92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calabity %</text:p>
          </table:table-cell>
          <table:table-cell table:style-name="ce2" table:formula="of:=(340*60+26+33)/(172*60+26)/2*100" office:value-type="float" office:value="98.8739609510922" calcext:value-type="float">
            <text:p>98,87</text:p>
          </table:table-cell>
          <table:table-cell table:style-name="ce2" table:formula="of:=(109*60+47+5)/(18*60+44)/6*100" office:value-type="float" office:value="97.7461447212337" calcext:value-type="float">
            <text:p>97,75</text:p>
          </table:table-cell>
          <table:table-cell table:style-name="ce2" table:formula="of:=(164*60+48+17)/(21*60+24)/8*100" office:value-type="float" office:value="96.4271806853583" calcext:value-type="float">
            <text:p>96,43</text:p>
          </table:table-cell>
          <table:table-cell table:style-name="ce2" table:formula="of:=(190*60+21+9)/(16*60+29)/12*100" office:value-type="float" office:value="96.309403437816" calcext:value-type="float">
            <text:p>96,31</text:p>
          </table:table-cell>
          <table:table-cell table:formula="of:=(232*60+4+243)/(17*60+12)/16*100" office:value-type="float" office:value="85.7982073643411" calcext:value-type="float">
            <text:p>85,7982073643411</text:p>
          </table:table-cell>
          <table:table-cell/>
          <table:table-cell office:value-type="string" calcext:value-type="string">
            <text:p>Scalabity %</text:p>
          </table:table-cell>
          <table:table-cell table:style-name="ce2" table:formula="of:=(340*60+26+33)/(172*60+26)/2*100" office:value-type="float" office:value="98.8739609510922" calcext:value-type="float">
            <text:p>98,87</text:p>
          </table:table-cell>
          <table:table-cell table:style-name="ce2" table:formula="of:=(164*60+48+17)/(21*60+24)/8*100" office:value-type="float" office:value="96.4271806853583" calcext:value-type="float">
            <text:p>96,43</text:p>
          </table:table-cell>
          <table:table-cell table:style-name="ce2"/>
          <table:table-cell table:style-name="ce2" table:formula="of:=(109*60+47+5)/(18*60+44)/6*100" office:value-type="float" office:value="97.7461447212337" calcext:value-type="float">
            <text:p>97,75</text:p>
          </table:table-cell>
          <table:table-cell table:style-name="ce2" table:formula="of:=(190*60+21+9)/(16*60+29)/12*100" office:value-type="float" office:value="96.309403437816" calcext:value-type="float">
            <text:p>96,31</text:p>
          </table:table-cell>
          <table:table-cell table:formula="of:=(152*60+36+188)/(20*60+13)/8*100" office:value-type="float" office:value="96.2901896125309" calcext:value-type="float">
            <text:p>96,2901896125309</text:p>
          </table:table-cell>
          <table:table-cell table:formula="of:=(232*60+4+243)/(17*60+12)/16*100" office:value-type="float" office:value="85.7982073643411" calcext:value-type="float">
            <text:p>85,7982073643411</text:p>
          </table:table-cell>
          <table:table-cell table:number-columns-repeated="2"/>
          <table:table-cell table:style-name="ce5" office:value-type="string" calcext:value-type="string">
            <text:p>HP Z600 työasema</text:p>
          </table:table-cell>
          <table:table-cell table:style-name="Default"/>
          <table:table-cell table:number-columns-repeated="1005"/>
        </table:table-row>
        <table:table-row table:style-name="ro2">
          <table:table-cell table:number-columns-repeated="17"/>
          <table:table-cell office:value-type="string" calcext:value-type="string">
            <text:p>Z600</text:p>
          </table:table-cell>
          <table:table-cell office:value-type="float" office:value="135" calcext:value-type="float">
            <text:p>135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¹ hdparm -Tt ilmoittama nopeus</text:p>
          </table:table-cell>
          <table:table-cell table:number-columns-repeated="16"/>
          <table:table-cell office:value-type="string" calcext:value-type="string">
            <text:p>Jäähdytin</text:p>
          </table:table-cell>
          <table:table-cell office:value-type="float" office:value="31.19" calcext:value-type="float">
            <text:p>31,19</text:p>
          </table:table-cell>
          <table:table-cell table:number-columns-repeated="1005"/>
        </table:table-row>
        <table:table-row table:style-name="ro2">
          <table:table-cell table:number-columns-repeated="17"/>
          <table:table-cell office:value-type="string" calcext:value-type="string">
            <text:p>Xeon X5675 @ 3,07 GHz</text:p>
          </table:table-cell>
          <table:table-cell office:value-type="float" office:value="37.15" calcext:value-type="float">
            <text:p>37,15</text:p>
          </table:table-cell>
          <table:table-cell table:number-columns-repeated="1005"/>
        </table:table-row>
        <table:table-row table:style-name="ro2">
          <table:table-cell table:number-columns-repeated="17"/>
          <table:table-cell office:value-type="string" calcext:value-type="string">
            <text:p>SATA 3.0 adapteri</text:p>
          </table:table-cell>
          <table:table-cell office:value-type="float" office:value="12.49" calcext:value-type="float">
            <text:p>12,49</text:p>
          </table:table-cell>
          <table:table-cell table:number-columns-repeated="1005"/>
        </table:table-row>
        <table:table-row table:style-name="ro2">
          <table:table-cell table:number-columns-repeated="17"/>
          <table:table-cell office:value-type="string" calcext:value-type="string">
            <text:p>3 x 4 Gt DDR3 ECC RAM</text:p>
          </table:table-cell>
          <table:table-cell table:formula="of:=42.74+6.24" office:value-type="float" office:value="48.98" calcext:value-type="float">
            <text:p>48,98</text:p>
          </table:table-cell>
          <table:table-cell table:number-columns-repeated="1005"/>
        </table:table-row>
        <table:table-row table:style-name="ro2">
          <table:table-cell table:number-columns-repeated="17"/>
          <table:table-cell office:value-type="string" calcext:value-type="string">
            <text:p>2 x XEON E5540 @ 2,53 GHz</text:p>
          </table:table-cell>
          <table:table-cell table:formula="of:=9.8+4.5" office:value-type="float" office:value="14.3" calcext:value-type="float">
            <text:p>14,3</text:p>
          </table:table-cell>
          <table:table-cell table:number-columns-repeated="1005"/>
        </table:table-row>
        <table:table-row table:style-name="ro2">
          <table:table-cell table:number-columns-repeated="17"/>
          <table:table-cell office:value-type="string" calcext:value-type="string">
            <text:p>2 x Xeon X5570 @ 2,93 GHz</text:p>
          </table:table-cell>
          <table:table-cell table:formula="of:=18+6" office:value-type="float" office:value="24" calcext:value-type="float">
            <text:p>24</text:p>
          </table:table-cell>
          <table:table-cell table:number-columns-repeated="1005"/>
        </table:table-row>
        <table:table-row table:style-name="ro2">
          <table:table-cell table:number-columns-repeated="17"/>
          <table:table-cell office:value-type="string" calcext:value-type="string">
            <text:p>USB 3.0 adapteri</text:p>
          </table:table-cell>
          <table:table-cell office:value-type="float" office:value="7.45" calcext:value-type="float">
            <text:p>7,45</text:p>
          </table:table-cell>
          <table:table-cell table:number-columns-repeated="1005"/>
        </table:table-row>
        <table:table-row table:style-name="ro2">
          <table:table-cell table:number-columns-repeated="17"/>
          <table:table-cell office:value-type="string" calcext:value-type="string">
            <text:p>KingSpec 720 Gt SSD-levy</text:p>
          </table:table-cell>
          <table:table-cell office:value-type="float" office:value="58.79" calcext:value-type="float">
            <text:p>58,79</text:p>
          </table:table-cell>
          <table:table-cell table:number-columns-repeated="1005"/>
        </table:table-row>
        <table:table-row table:style-name="ro2">
          <table:table-cell table:number-columns-repeated="17"/>
          <table:table-cell office:value-type="string" calcext:value-type="string">
            <text:p>2 Tt kiintolevy, 2 kpl, 2009, hinta-arvio</text:p>
          </table:table-cell>
          <table:table-cell office:value-type="float" office:value="70" calcext:value-type="float">
            <text:p>70</text:p>
          </table:table-cell>
          <table:table-cell table:number-columns-repeated="1005"/>
        </table:table-row>
        <table:table-row table:style-name="ro2">
          <table:table-cell table:number-columns-repeated="17"/>
          <table:table-cell table:style-name="ce7" office:value-type="string" calcext:value-type="string">
            <text:p>NVIDIA GeForce GT 640 2GB, hinta-arvio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05"/>
        </table:table-row>
        <table:table-row table:style-name="ro2">
          <table:table-cell table:number-columns-repeated="17"/>
          <table:table-cell office:value-type="string" calcext:value-type="string">
            <text:p>Yhteensä, €</text:p>
          </table:table-cell>
          <table:table-cell table:style-name="ce5" table:formula="of:=SUM([.S12:.S22])" office:value-type="float" office:value="464.35" calcext:value-type="float">
            <text:p>464,35</text:p>
          </table:table-cell>
          <table:table-cell table:style-name="Default"/>
          <table:table-cell table:number-columns-repeated="100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2">00.00.0000</text:date>, <text:time style:data-style-name="N2" text:time-value="11:11:02.889981991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3:25:33.836026151</meta:creation-date>
    <dc:date>2019-04-12T19:54:19.986868970</dc:date>
    <meta:editing-duration>P1DT5H44M14S</meta:editing-duration>
    <meta:editing-cycles>7</meta:editing-cycles>
    <meta:generator>LibreOffice/5.4.4.2$Linux_X86_64 LibreOffice_project/40$Build-2</meta:generator>
    <meta:document-statistic meta:table-count="1" meta:cell-count="201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aximum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184cm" svg:y="0.316cm" chart:style-name="ch2">
          <text:p>Full HD rendering</text:p>
        </chart:title>
        <chart:legend chart:legend-position="end" svg:x="13.393cm" svg:y="4.201cm" style:legend-expansion="high" chart:style-name="ch3"/>
        <chart:plot-area chart:style-name="ch4" table:cell-range-address="Taulukko1.B2:Taulukko1.F2 Taulukko1.A8:Taulukko1.F8" chart:data-source-has-labels="both" svg:x="0.347cm" svg:y="1.221cm" svg:width="12.752cm" svg:height="6.563cm">
          <chartooo:coordinate-region svg:x="1.63cm" svg:y="1.42cm" svg:width="11.469cm" svg:height="5.717cm"/>
          <chart:axis chart:dimension="x" chart:name="primary-x" chart:style-name="ch5" chartooo:axis-type="auto">
            <chartooo:date-scale/>
            <chart:title svg:x="5.475cm" svg:y="7.964cm" chart:style-name="ch6">
              <text:p>Number of cores</text:p>
            </chart:title>
            <chart:categories table:cell-range-address="Taulukko1.B2:Taulukko1.F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Taulukko1.B8:Taulukko1.F8" chart:label-cell-address="Taulukko1.A8:Taulukko1.A8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">
                <text:p>2</text:p>
                <draw:g>
                  <svg:desc>Taulukko1.B2:Taulukko1.F2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</table:table-row>
          </table:table-header-rows>
          <table:table-rows>
            <table:table-row>
              <table:table-cell office:value-type="string">
                <text:p>Scalabity %</text:p>
                <draw:g>
                  <svg:desc>Taulukko1.A8:Taulukko1.A8</svg:desc>
                </draw:g>
              </table:table-cell>
              <table:table-cell office:value-type="float" office:value="96.4848484848485">
                <text:p>96.4848484848485</text:p>
                <draw:g>
                  <svg:desc>Taulukko1.B8:Taulukko1.F8</svg:desc>
                </draw:g>
              </table:table-cell>
              <table:table-cell office:value-type="float" office:value="92.6298157453936">
                <text:p>92.6298157453936</text:p>
              </table:table-cell>
              <table:table-cell office:value-type="float" office:value="76.9298245614035">
                <text:p>76.9298245614035</text:p>
              </table:table-cell>
              <table:table-cell office:value-type="float" office:value="50.6521739130435">
                <text:p>50.6521739130435</text:p>
              </table:table-cell>
              <table:table-cell office:value-type="float" office:value="47.2641509433962">
                <text:p>47.26415094339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4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0" chart:maximum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66cm" svg:y="0.316cm" chart:style-name="ch2">
          <text:p>4K rendering</text:p>
        </chart:title>
        <chart:legend chart:legend-position="end" svg:x="13.393cm" svg:y="4.201cm" style:legend-expansion="high" chart:style-name="ch3"/>
        <chart:plot-area chart:style-name="ch4" table:cell-range-address="Taulukko1.B2:Taulukko1.F2 Taulukko1.A11:Taulukko1.F11" chart:data-source-has-labels="both" svg:x="0.32cm" svg:y="1.275cm" svg:width="12.753cm" svg:height="6.564cm">
          <chartooo:coordinate-region svg:x="1.603cm" svg:y="1.474cm" svg:width="11.47cm" svg:height="5.718cm"/>
          <chart:axis chart:dimension="x" chart:name="primary-x" chart:style-name="ch5" chartooo:axis-type="auto">
            <chartooo:date-scale/>
            <chart:title svg:x="5.448cm" svg:y="8.019cm" chart:style-name="ch6">
              <text:p>Number of cores</text:p>
            </chart:title>
            <chart:categories table:cell-range-address="Taulukko1.B2:Taulukko1.F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Taulukko1.B11:Taulukko1.F11" chart:label-cell-address="Taulukko1.A11:Taulukko1.A1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2">
                <text:p>2</text:p>
                <draw:g>
                  <svg:desc>Taulukko1.B2:Taulukko1.F2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</table:table-row>
          </table:table-header-rows>
          <table:table-rows>
            <table:table-row>
              <table:table-cell office:value-type="string">
                <text:p>Scalabity %</text:p>
                <draw:g>
                  <svg:desc>Taulukko1.A11:Taulukko1.A11</svg:desc>
                </draw:g>
              </table:table-cell>
              <table:table-cell office:value-type="float" office:value="98.8739609510922">
                <text:p>98.8739609510922</text:p>
                <draw:g>
                  <svg:desc>Taulukko1.B11:Taulukko1.F11</svg:desc>
                </draw:g>
              </table:table-cell>
              <table:table-cell office:value-type="float" office:value="97.7461447212337">
                <text:p>97.7461447212337</text:p>
              </table:table-cell>
              <table:table-cell office:value-type="float" office:value="96.4271806853583">
                <text:p>96.4271806853583</text:p>
              </table:table-cell>
              <table:table-cell office:value-type="float" office:value="96.309403437816">
                <text:p>96.309403437816</text:p>
              </table:table-cell>
              <table:table-cell office:value-type="float" office:value="85.7982073643411">
                <text:p>85.79820736434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4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848cm" svg:height="9cm" xlink:href=".." xlink:type="simple" chart:class="chart:bar" chart:style-name="ch1">
        <chart:title svg:x="9.036cm" svg:y="0.316cm" chart:style-name="ch2">
          <text:p>Rendering speed in seconds</text:p>
        </chart:title>
        <chart:legend chart:legend-position="bottom" svg:x="3.262cm" svg:y="7.405cm" style:legend-expansion="wide" chart:style-name="ch3"/>
        <chart:plot-area chart:style-name="ch4" table:cell-range-address="Taulukko1.H6:Taulukko1.O6 Taulukko1.H9:Taulukko1.O9 Taulukko1.I1:Taulukko1.O1" chart:data-source-has-labels="both" svg:x="0.476cm" svg:y="1.275cm" svg:width="22.896cm" svg:height="5.766cm">
          <chartooo:coordinate-region svg:x="3.373cm" svg:y="1.275cm" svg:width="19.534cm" svg:height="5.119cm"/>
          <chart:axis chart:dimension="x" chart:name="primary-x" chart:style-name="ch5" chartooo:axis-type="auto">
            <chartooo:date-scale/>
            <chart:categories table:cell-range-address="Taulukko1.H6:Taulukko1.H6 Taulukko1.H9:Taulukko1.H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ulukko1.I6:Taulukko1.I6 Taulukko1.I9:Taulukko1.I9" chart:label-cell-address="Taulukko1.I1:Taulukko1.I1" chart:class="chart:bar">
            <chart:data-point chart:repeated="2"/>
          </chart:series>
          <chart:series chart:style-name="ch9" chart:values-cell-range-address="Taulukko1.J6:Taulukko1.J6 Taulukko1.J9:Taulukko1.J9" chart:label-cell-address="Taulukko1.J1:Taulukko1.J1" chart:class="chart:bar">
            <chart:data-point chart:repeated="2"/>
          </chart:series>
          <chart:series chart:style-name="ch10" chart:values-cell-range-address="Taulukko1.K6:Taulukko1.K6 Taulukko1.K9:Taulukko1.K9" chart:label-cell-address="Taulukko1.K1:Taulukko1.K1" chart:class="chart:bar">
            <chart:data-point chart:repeated="2"/>
          </chart:series>
          <chart:series chart:style-name="ch11" chart:values-cell-range-address="Taulukko1.L6:Taulukko1.L6 Taulukko1.L9:Taulukko1.L9" chart:label-cell-address="Taulukko1.L1:Taulukko1.L1" chart:class="chart:bar">
            <chart:data-point chart:repeated="2"/>
          </chart:series>
          <chart:series chart:style-name="ch12" chart:values-cell-range-address="Taulukko1.M6:Taulukko1.M6 Taulukko1.M9:Taulukko1.M9" chart:label-cell-address="Taulukko1.M1:Taulukko1.M1" chart:class="chart:bar">
            <chart:data-point chart:repeated="2"/>
          </chart:series>
          <chart:series chart:style-name="ch13" chart:values-cell-range-address="Taulukko1.N6:Taulukko1.N6 Taulukko1.N9:Taulukko1.N9" chart:label-cell-address="Taulukko1.N1:Taulukko1.N1" chart:class="chart:bar">
            <chart:data-point chart:repeated="2"/>
          </chart:series>
          <chart:series chart:style-name="ch14" chart:values-cell-range-address="Taulukko1.O6:Taulukko1.O6 Taulukko1.O9:Taulukko1.O9" chart:label-cell-address="Taulukko1.O1:Taulukko1.O1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eon 5160 @ 3 GHz</text:p>
                <draw:g>
                  <svg:desc>Taulukko1.I1:Taulukko1.I1</svg:desc>
                </draw:g>
              </table:table-cell>
              <table:table-cell office:value-type="string">
                <text:p>Xeon E5440 @ 2,83 GHz X 2</text:p>
                <draw:g>
                  <svg:desc>Taulukko1.J1:Taulukko1.J1</svg:desc>
                </draw:g>
              </table:table-cell>
              <table:table-cell office:value-type="string">
                <text:p>Xeon X5675 @ 3,07 GHz, Spectre BIOS fix</text:p>
                <draw:g>
                  <svg:desc>Taulukko1.K1:Taulukko1.K1</svg:desc>
                </draw:g>
              </table:table-cell>
              <table:table-cell office:value-type="string">
                <text:p>Xeon X5675 @ 3,07 GHz</text:p>
                <draw:g>
                  <svg:desc>Taulukko1.L1:Taulukko1.L1</svg:desc>
                </draw:g>
              </table:table-cell>
              <table:table-cell office:value-type="string">
                <text:p>Xeon X5675 @ 3,07 GHz HT</text:p>
                <draw:g>
                  <svg:desc>Taulukko1.M1:Taulukko1.M1</svg:desc>
                </draw:g>
              </table:table-cell>
              <table:table-cell office:value-type="string">
                <text:p>Xeon E5540 @ 2,53 GHz</text:p>
                <draw:g>
                  <svg:desc>Taulukko1.N1:Taulukko1.N1</svg:desc>
                </draw:g>
              </table:table-cell>
              <table:table-cell office:value-type="string">
                <text:p>Xeon E5540 @ 2,53 GHz HT</text:p>
                <draw:g>
                  <svg:desc>Taulukko1.O1:Taulukko1.O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ull HD rendering</text:p>
                <draw:g>
                  <svg:desc>Taulukko1.H6:Taulukko1.H6 Taulukko1.H9:Taulukko1.H9</svg:desc>
                </draw:g>
              </table:table-cell>
              <table:table-cell office:value-type="float" office:value="825">
                <text:p>825</text:p>
                <draw:g>
                  <svg:desc>Taulukko1.I6:Taulukko1.I6 Taulukko1.I9:Taulukko1.I9</svg:desc>
                </draw:g>
              </table:table-cell>
              <table:table-cell office:value-type="float" office:value="285">
                <text:p>285</text:p>
                <draw:g>
                  <svg:desc>Taulukko1.J6:Taulukko1.J6 Taulukko1.J9:Taulukko1.J9</svg:desc>
                </draw:g>
              </table:table-cell>
              <table:table-cell office:value-type="float" office:value="232">
                <text:p>232</text:p>
                <draw:g>
                  <svg:desc>Taulukko1.K6:Taulukko1.K6 Taulukko1.K9:Taulukko1.K9</svg:desc>
                </draw:g>
              </table:table-cell>
              <table:table-cell office:value-type="float" office:value="199">
                <text:p>199</text:p>
                <draw:g>
                  <svg:desc>Taulukko1.L6:Taulukko1.L6 Taulukko1.L9:Taulukko1.L9</svg:desc>
                </draw:g>
              </table:table-cell>
              <table:table-cell office:value-type="float" office:value="230">
                <text:p>230</text:p>
                <draw:g>
                  <svg:desc>Taulukko1.M6:Taulukko1.M6 Taulukko1.M9:Taulukko1.M9</svg:desc>
                </draw:g>
              </table:table-cell>
              <table:table-cell office:value-type="float" office:value="249">
                <text:p>249</text:p>
                <draw:g>
                  <svg:desc>Taulukko1.N6:Taulukko1.N6 Taulukko1.N9:Taulukko1.N9</svg:desc>
                </draw:g>
              </table:table-cell>
              <table:table-cell office:value-type="float" office:value="265">
                <text:p>265</text:p>
                <draw:g>
                  <svg:desc>Taulukko1.O6:Taulukko1.O6 Taulukko1.O9:Taulukko1.O9</svg:desc>
                </draw:g>
              </table:table-cell>
            </table:table-row>
            <table:table-row>
              <table:table-cell office:value-type="string">
                <text:p>4K rendering</text:p>
              </table:table-cell>
              <table:table-cell office:value-type="float" office:value="10346">
                <text:p>10346</text:p>
              </table:table-cell>
              <table:table-cell office:value-type="float" office:value="1284">
                <text:p>1284</text:p>
              </table:table-cell>
              <table:table-cell office:value-type="float" office:value="1241">
                <text:p>1241</text:p>
              </table:table-cell>
              <table:table-cell office:value-type="float" office:value="1124">
                <text:p>1124</text:p>
              </table:table-cell>
              <table:table-cell office:value-type="float" office:value="989">
                <text:p>989</text:p>
              </table:table-cell>
              <table:table-cell office:value-type="float" office:value="1213">
                <text:p>1213</text:p>
              </table:table-cell>
              <table:table-cell office:value-type="float" office:value="1032">
                <text:p>10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4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903cm" svg:height="9cm" xlink:href=".." xlink:type="simple" chart:class="chart:bar" chart:style-name="ch1">
        <chart:title svg:x="9.063cm" svg:y="0.316cm" chart:style-name="ch2">
          <text:p>Rendering speed in seconds</text:p>
        </chart:title>
        <chart:legend chart:legend-position="bottom" svg:x="3.289cm" svg:y="7.903cm" style:legend-expansion="wide" chart:style-name="ch3"/>
        <chart:plot-area chart:style-name="ch4" table:cell-range-address="Taulukko1.H6:Taulukko1.H6 Taulukko1.H9:Taulukko1.H9 Taulukko1.J1:Taulukko1.O1 Taulukko1.J6:Taulukko1.O6 Taulukko1.J9:Taulukko1.O9" chart:data-source-has-labels="both" svg:x="0.478cm" svg:y="1.275cm" svg:width="22.947cm" svg:height="6.264cm">
          <chartooo:coordinate-region svg:x="3.375cm" svg:y="1.275cm" svg:width="19.678cm" svg:height="5.617cm"/>
          <chart:axis chart:dimension="x" chart:name="primary-x" chart:style-name="ch5" chartooo:axis-type="auto">
            <chartooo:date-scale/>
            <chart:categories table:cell-range-address="Taulukko1.H6:Taulukko1.H6 Taulukko1.H9:Taulukko1.H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ulukko1.J6:Taulukko1.J6 Taulukko1.J9:Taulukko1.J9" chart:label-cell-address="Taulukko1.J1:Taulukko1.J1" chart:class="chart:bar">
            <chart:data-point chart:repeated="2"/>
          </chart:series>
          <chart:series chart:style-name="ch9" chart:values-cell-range-address="Taulukko1.K6:Taulukko1.K6 Taulukko1.K9:Taulukko1.K9" chart:label-cell-address="Taulukko1.K1:Taulukko1.K1" chart:class="chart:bar">
            <chart:data-point chart:repeated="2"/>
          </chart:series>
          <chart:series chart:style-name="ch10" chart:values-cell-range-address="Taulukko1.L6:Taulukko1.L6 Taulukko1.L9:Taulukko1.L9" chart:label-cell-address="Taulukko1.L1:Taulukko1.L1" chart:class="chart:bar">
            <chart:data-point chart:repeated="2"/>
          </chart:series>
          <chart:series chart:style-name="ch11" chart:values-cell-range-address="Taulukko1.M6:Taulukko1.M6 Taulukko1.M9:Taulukko1.M9" chart:label-cell-address="Taulukko1.M1:Taulukko1.M1" chart:class="chart:bar">
            <chart:data-point chart:repeated="2"/>
          </chart:series>
          <chart:series chart:style-name="ch12" chart:values-cell-range-address="Taulukko1.N6:Taulukko1.N6 Taulukko1.N9:Taulukko1.N9" chart:label-cell-address="Taulukko1.N1:Taulukko1.N1" chart:class="chart:bar">
            <chart:data-point chart:repeated="2"/>
          </chart:series>
          <chart:series chart:style-name="ch13" chart:values-cell-range-address="Taulukko1.O6:Taulukko1.O6 Taulukko1.O9:Taulukko1.O9" chart:label-cell-address="Taulukko1.O1:Taulukko1.O1" chart:class="chart:bar"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eon E5440 @ 2,83 GHz X 2</text:p>
                <draw:g>
                  <svg:desc>Taulukko1.J1:Taulukko1.J1</svg:desc>
                </draw:g>
              </table:table-cell>
              <table:table-cell office:value-type="string">
                <text:p>Xeon X5675 @ 3,07 GHz, Spectre BIOS fix</text:p>
                <draw:g>
                  <svg:desc>Taulukko1.K1:Taulukko1.K1</svg:desc>
                </draw:g>
              </table:table-cell>
              <table:table-cell office:value-type="string">
                <text:p>Xeon X5675 @ 3,07 GHz</text:p>
                <draw:g>
                  <svg:desc>Taulukko1.L1:Taulukko1.L1</svg:desc>
                </draw:g>
              </table:table-cell>
              <table:table-cell office:value-type="string">
                <text:p>Xeon X5675 @ 3,07 GHz HT</text:p>
                <draw:g>
                  <svg:desc>Taulukko1.M1:Taulukko1.M1</svg:desc>
                </draw:g>
              </table:table-cell>
              <table:table-cell office:value-type="string">
                <text:p>Xeon E5540 @ 2,53 GHz</text:p>
                <draw:g>
                  <svg:desc>Taulukko1.N1:Taulukko1.N1</svg:desc>
                </draw:g>
              </table:table-cell>
              <table:table-cell office:value-type="string">
                <text:p>Xeon E5540 @ 2,53 GHz HT</text:p>
                <draw:g>
                  <svg:desc>Taulukko1.O1:Taulukko1.O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ull HD rendering</text:p>
                <draw:g>
                  <svg:desc>Taulukko1.H6:Taulukko1.H6 Taulukko1.H9:Taulukko1.H9</svg:desc>
                </draw:g>
              </table:table-cell>
              <table:table-cell office:value-type="float" office:value="285">
                <text:p>285</text:p>
                <draw:g>
                  <svg:desc>Taulukko1.J6:Taulukko1.J6 Taulukko1.J9:Taulukko1.J9</svg:desc>
                </draw:g>
              </table:table-cell>
              <table:table-cell office:value-type="float" office:value="232">
                <text:p>232</text:p>
                <draw:g>
                  <svg:desc>Taulukko1.K6:Taulukko1.K6 Taulukko1.K9:Taulukko1.K9</svg:desc>
                </draw:g>
              </table:table-cell>
              <table:table-cell office:value-type="float" office:value="199">
                <text:p>199</text:p>
                <draw:g>
                  <svg:desc>Taulukko1.L6:Taulukko1.L6 Taulukko1.L9:Taulukko1.L9</svg:desc>
                </draw:g>
              </table:table-cell>
              <table:table-cell office:value-type="float" office:value="230">
                <text:p>230</text:p>
                <draw:g>
                  <svg:desc>Taulukko1.M6:Taulukko1.M6 Taulukko1.M9:Taulukko1.M9</svg:desc>
                </draw:g>
              </table:table-cell>
              <table:table-cell office:value-type="float" office:value="249">
                <text:p>249</text:p>
                <draw:g>
                  <svg:desc>Taulukko1.N6:Taulukko1.N6 Taulukko1.N9:Taulukko1.N9</svg:desc>
                </draw:g>
              </table:table-cell>
              <table:table-cell office:value-type="float" office:value="265">
                <text:p>265</text:p>
                <draw:g>
                  <svg:desc>Taulukko1.O6:Taulukko1.O6 Taulukko1.O9:Taulukko1.O9</svg:desc>
                </draw:g>
              </table:table-cell>
            </table:table-row>
            <table:table-row>
              <table:table-cell office:value-type="string">
                <text:p>4K rendering</text:p>
              </table:table-cell>
              <table:table-cell office:value-type="float" office:value="1284">
                <text:p>1284</text:p>
              </table:table-cell>
              <table:table-cell office:value-type="float" office:value="1241">
                <text:p>1241</text:p>
              </table:table-cell>
              <table:table-cell office:value-type="float" office:value="1124">
                <text:p>1124</text:p>
              </table:table-cell>
              <table:table-cell office:value-type="float" office:value="989">
                <text:p>989</text:p>
              </table:table-cell>
              <table:table-cell office:value-type="float" office:value="1213">
                <text:p>1213</text:p>
              </table:table-cell>
              <table:table-cell office:value-type="float" office:value="1032">
                <text:p>103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4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2">
      <style:chart-properties chart:link-data-style-to-source="true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855cm" svg:height="9cm" xlink:href=".." xlink:type="simple" chart:class="chart:bar" chart:style-name="ch1">
        <chart:title svg:x="8.708cm" svg:y="0.316cm" chart:style-name="ch2">
          <text:p>Rendering time / lenght of video</text:p>
        </chart:title>
        <chart:legend chart:legend-position="bottom" svg:x="3.265cm" svg:y="7.405cm" style:legend-expansion="wide" chart:style-name="ch3"/>
        <chart:plot-area chart:style-name="ch4" table:cell-range-address="Taulukko1.H7:Taulukko1.O7 Taulukko1.H10:Taulukko1.O10 Taulukko1.I1:Taulukko1.O1" chart:data-source-has-labels="both" svg:x="0.477cm" svg:y="1.275cm" svg:width="22.901cm" svg:height="5.766cm">
          <chartooo:coordinate-region svg:x="4.935cm" svg:y="1.275cm" svg:width="17.925cm" svg:height="5.119cm"/>
          <chart:axis chart:dimension="x" chart:name="primary-x" chart:style-name="ch5" chartooo:axis-type="auto">
            <chartooo:date-scale/>
            <chart:categories table:cell-range-address="Taulukko1.H7:Taulukko1.H7 Taulukko1.H10:Taulukko1.H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ulukko1.I7:Taulukko1.I7 Taulukko1.I10:Taulukko1.I10" chart:label-cell-address="Taulukko1.I1:Taulukko1.I1" chart:class="chart:bar">
            <chart:data-point chart:repeated="2"/>
          </chart:series>
          <chart:series chart:style-name="ch9" chart:values-cell-range-address="Taulukko1.J7:Taulukko1.J7 Taulukko1.J10:Taulukko1.J10" chart:label-cell-address="Taulukko1.J1:Taulukko1.J1" chart:class="chart:bar">
            <chart:data-point chart:repeated="2"/>
          </chart:series>
          <chart:series chart:style-name="ch10" chart:values-cell-range-address="Taulukko1.K7:Taulukko1.K7 Taulukko1.K10:Taulukko1.K10" chart:label-cell-address="Taulukko1.K1:Taulukko1.K1" chart:class="chart:bar">
            <chart:data-point chart:repeated="2"/>
          </chart:series>
          <chart:series chart:style-name="ch11" chart:values-cell-range-address="Taulukko1.L7:Taulukko1.L7 Taulukko1.L10:Taulukko1.L10" chart:label-cell-address="Taulukko1.L1:Taulukko1.L1" chart:class="chart:bar">
            <chart:data-point chart:repeated="2"/>
          </chart:series>
          <chart:series chart:style-name="ch12" chart:values-cell-range-address="Taulukko1.M7:Taulukko1.M7 Taulukko1.M10:Taulukko1.M10" chart:label-cell-address="Taulukko1.M1:Taulukko1.M1" chart:class="chart:bar">
            <chart:data-point chart:repeated="2"/>
          </chart:series>
          <chart:series chart:style-name="ch13" chart:values-cell-range-address="Taulukko1.N7:Taulukko1.N7 Taulukko1.N10:Taulukko1.N10" chart:label-cell-address="Taulukko1.N1:Taulukko1.N1" chart:class="chart:bar">
            <chart:data-point chart:repeated="2"/>
          </chart:series>
          <chart:series chart:style-name="ch14" chart:values-cell-range-address="Taulukko1.O7:Taulukko1.O7 Taulukko1.O10:Taulukko1.O10" chart:label-cell-address="Taulukko1.O1:Taulukko1.O1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eon 5160 @ 3 GHz</text:p>
                <draw:g>
                  <svg:desc>Taulukko1.I1:Taulukko1.I1</svg:desc>
                </draw:g>
              </table:table-cell>
              <table:table-cell office:value-type="string">
                <text:p>Xeon E5440 @ 2,83 GHz X 2</text:p>
                <draw:g>
                  <svg:desc>Taulukko1.J1:Taulukko1.J1</svg:desc>
                </draw:g>
              </table:table-cell>
              <table:table-cell office:value-type="string">
                <text:p>Xeon X5675 @ 3,07 GHz, Spectre BIOS fix</text:p>
                <draw:g>
                  <svg:desc>Taulukko1.K1:Taulukko1.K1</svg:desc>
                </draw:g>
              </table:table-cell>
              <table:table-cell office:value-type="string">
                <text:p>Xeon X5675 @ 3,07 GHz</text:p>
                <draw:g>
                  <svg:desc>Taulukko1.L1:Taulukko1.L1</svg:desc>
                </draw:g>
              </table:table-cell>
              <table:table-cell office:value-type="string">
                <text:p>Xeon X5675 @ 3,07 GHz HT</text:p>
                <draw:g>
                  <svg:desc>Taulukko1.M1:Taulukko1.M1</svg:desc>
                </draw:g>
              </table:table-cell>
              <table:table-cell office:value-type="string">
                <text:p>Xeon E5540 @ 2,53 GHz</text:p>
                <draw:g>
                  <svg:desc>Taulukko1.N1:Taulukko1.N1</svg:desc>
                </draw:g>
              </table:table-cell>
              <table:table-cell office:value-type="string">
                <text:p>Xeon E5540 @ 2,53 GHz HT</text:p>
                <draw:g>
                  <svg:desc>Taulukko1.O1:Taulukko1.O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ull HD Rendering/real time</text:p>
                <draw:g>
                  <svg:desc>Taulukko1.H7:Taulukko1.H7 Taulukko1.H10:Taulukko1.H10</svg:desc>
                </draw:g>
              </table:table-cell>
              <table:table-cell office:value-type="float" office:value="3.73303167420814">
                <text:p>3.73303167420814</text:p>
                <draw:g>
                  <svg:desc>Taulukko1.I7:Taulukko1.I7 Taulukko1.I10:Taulukko1.I10</svg:desc>
                </draw:g>
              </table:table-cell>
              <table:table-cell office:value-type="float" office:value="1.289592760181">
                <text:p>1.289592760181</text:p>
                <draw:g>
                  <svg:desc>Taulukko1.J7:Taulukko1.J7 Taulukko1.J10:Taulukko1.J10</svg:desc>
                </draw:g>
              </table:table-cell>
              <table:table-cell office:value-type="float" office:value="1.04977375565611">
                <text:p>1.04977375565611</text:p>
                <draw:g>
                  <svg:desc>Taulukko1.K7:Taulukko1.K7 Taulukko1.K10:Taulukko1.K10</svg:desc>
                </draw:g>
              </table:table-cell>
              <table:table-cell office:value-type="float" office:value="0.900452488687783">
                <text:p>0.900452488687783</text:p>
                <draw:g>
                  <svg:desc>Taulukko1.L7:Taulukko1.L7 Taulukko1.L10:Taulukko1.L10</svg:desc>
                </draw:g>
              </table:table-cell>
              <table:table-cell office:value-type="float" office:value="1.04072398190045">
                <text:p>1.04072398190045</text:p>
                <draw:g>
                  <svg:desc>Taulukko1.M7:Taulukko1.M7 Taulukko1.M10:Taulukko1.M10</svg:desc>
                </draw:g>
              </table:table-cell>
              <table:table-cell office:value-type="float" office:value="1.12669683257919">
                <text:p>1.12669683257919</text:p>
                <draw:g>
                  <svg:desc>Taulukko1.N7:Taulukko1.N7 Taulukko1.N10:Taulukko1.N10</svg:desc>
                </draw:g>
              </table:table-cell>
              <table:table-cell office:value-type="float" office:value="1.19909502262443">
                <text:p>1.19909502262443</text:p>
                <draw:g>
                  <svg:desc>Taulukko1.O7:Taulukko1.O7 Taulukko1.O10:Taulukko1.O10</svg:desc>
                </draw:g>
              </table:table-cell>
            </table:table-row>
            <table:table-row>
              <table:table-cell office:value-type="string">
                <text:p>4K Rendering/real time</text:p>
              </table:table-cell>
              <table:table-cell office:value-type="float" office:value="99.4807692307692">
                <text:p>99.4807692307692</text:p>
              </table:table-cell>
              <table:table-cell office:value-type="float" office:value="12.3461538461538">
                <text:p>12.3461538461538</text:p>
              </table:table-cell>
              <table:table-cell office:value-type="float" office:value="11.9326923076923">
                <text:p>11.9326923076923</text:p>
              </table:table-cell>
              <table:table-cell office:value-type="float" office:value="10.8076923076923">
                <text:p>10.8076923076923</text:p>
              </table:table-cell>
              <table:table-cell office:value-type="float" office:value="9.50961538461539">
                <text:p>9.50961538461539</text:p>
              </table:table-cell>
              <table:table-cell office:value-type="float" office:value="11.6634615384615">
                <text:p>11.6634615384615</text:p>
              </table:table-cell>
              <table:table-cell office:value-type="float" office:value="9.92307692307692">
                <text:p>9.9230769230769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4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width="0.1cm"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2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2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826cm" svg:height="9cm" xlink:href=".." xlink:type="simple" chart:class="chart:bar" chart:style-name="ch1">
        <chart:legend chart:legend-position="bottom" svg:x="3.251cm" svg:y="7.903cm" style:legend-expansion="wide" chart:style-name="ch2"/>
        <chart:plot-area chart:style-name="ch3" table:cell-range-address="Taulukko1.H7:Taulukko1.H7 Taulukko1.H10:Taulukko1.H10 Taulukko1.J1:Taulukko1.O1 Taulukko1.J7:Taulukko1.O7 Taulukko1.J10:Taulukko1.O10" chart:data-source-has-labels="both" svg:x="0.476cm" svg:y="0.18cm" svg:width="22.874cm" svg:height="7.359cm">
          <chartooo:coordinate-region svg:x="4.934cm" svg:y="0.18cm" svg:width="17.991cm" svg:height="6.712cm"/>
          <chart:axis chart:dimension="x" chart:name="primary-x" chart:style-name="ch4" chartooo:axis-type="text">
            <chart:categories table:cell-range-address="Taulukko1.H7:Taulukko1.H7 Taulukko1.H10:Taulukko1.H10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Taulukko1.J7:Taulukko1.J7 Taulukko1.J10:Taulukko1.J10" chart:label-cell-address="Taulukko1.J1:Taulukko1.J1" chart:class="chart:bar">
            <chart:data-point chart:repeated="2"/>
          </chart:series>
          <chart:series chart:style-name="ch9" chart:values-cell-range-address="Taulukko1.K7:Taulukko1.K7 Taulukko1.K10:Taulukko1.K10" chart:label-cell-address="Taulukko1.K1:Taulukko1.K1" chart:class="chart:bar">
            <chart:data-point chart:repeated="2"/>
          </chart:series>
          <chart:series chart:style-name="ch10" chart:values-cell-range-address="Taulukko1.L7:Taulukko1.L7 Taulukko1.L10:Taulukko1.L10" chart:label-cell-address="Taulukko1.L1:Taulukko1.L1" chart:class="chart:bar">
            <chart:data-point chart:repeated="2"/>
          </chart:series>
          <chart:series chart:style-name="ch11" chart:values-cell-range-address="Taulukko1.M7:Taulukko1.M7 Taulukko1.M10:Taulukko1.M10" chart:label-cell-address="Taulukko1.M1:Taulukko1.M1" chart:class="chart:bar">
            <chart:data-point chart:repeated="2"/>
          </chart:series>
          <chart:series chart:style-name="ch12" chart:values-cell-range-address="Taulukko1.N7:Taulukko1.N7 Taulukko1.N10:Taulukko1.N10" chart:label-cell-address="Taulukko1.N1:Taulukko1.N1" chart:class="chart:bar">
            <chart:data-point chart:repeated="2"/>
          </chart:series>
          <chart:series chart:style-name="ch13" chart:values-cell-range-address="Taulukko1.O7:Taulukko1.O7 Taulukko1.O10:Taulukko1.O10" chart:label-cell-address="Taulukko1.O1:Taulukko1.O1" chart:class="chart:bar"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eon E5440 @ 2,83 GHz X 2</text:p>
                <draw:g>
                  <svg:desc>Taulukko1.J1:Taulukko1.J1</svg:desc>
                </draw:g>
              </table:table-cell>
              <table:table-cell office:value-type="string">
                <text:p>Xeon X5675 @ 3,07 GHz, Spectre BIOS fix</text:p>
                <draw:g>
                  <svg:desc>Taulukko1.K1:Taulukko1.K1</svg:desc>
                </draw:g>
              </table:table-cell>
              <table:table-cell office:value-type="string">
                <text:p>Xeon X5675 @ 3,07 GHz</text:p>
                <draw:g>
                  <svg:desc>Taulukko1.L1:Taulukko1.L1</svg:desc>
                </draw:g>
              </table:table-cell>
              <table:table-cell office:value-type="string">
                <text:p>Xeon X5675 @ 3,07 GHz HT</text:p>
                <draw:g>
                  <svg:desc>Taulukko1.M1:Taulukko1.M1</svg:desc>
                </draw:g>
              </table:table-cell>
              <table:table-cell office:value-type="string">
                <text:p>Xeon E5540 @ 2,53 GHz</text:p>
                <draw:g>
                  <svg:desc>Taulukko1.N1:Taulukko1.N1</svg:desc>
                </draw:g>
              </table:table-cell>
              <table:table-cell office:value-type="string">
                <text:p>Xeon E5540 @ 2,53 GHz HT</text:p>
                <draw:g>
                  <svg:desc>Taulukko1.O1:Taulukko1.O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ull HD Rendering/real time</text:p>
                <draw:g>
                  <svg:desc>Taulukko1.H7:Taulukko1.H7 Taulukko1.H10:Taulukko1.H10</svg:desc>
                </draw:g>
              </table:table-cell>
              <table:table-cell office:value-type="float" office:value="1.289592760181">
                <text:p>1.289592760181</text:p>
                <draw:g>
                  <svg:desc>Taulukko1.J7:Taulukko1.J7 Taulukko1.J10:Taulukko1.J10</svg:desc>
                </draw:g>
              </table:table-cell>
              <table:table-cell office:value-type="float" office:value="1.04977375565611">
                <text:p>1.04977375565611</text:p>
                <draw:g>
                  <svg:desc>Taulukko1.K7:Taulukko1.K7 Taulukko1.K10:Taulukko1.K10</svg:desc>
                </draw:g>
              </table:table-cell>
              <table:table-cell office:value-type="float" office:value="0.900452488687783">
                <text:p>0.900452488687783</text:p>
                <draw:g>
                  <svg:desc>Taulukko1.L7:Taulukko1.L7 Taulukko1.L10:Taulukko1.L10</svg:desc>
                </draw:g>
              </table:table-cell>
              <table:table-cell office:value-type="float" office:value="1.04072398190045">
                <text:p>1.04072398190045</text:p>
                <draw:g>
                  <svg:desc>Taulukko1.M7:Taulukko1.M7 Taulukko1.M10:Taulukko1.M10</svg:desc>
                </draw:g>
              </table:table-cell>
              <table:table-cell office:value-type="float" office:value="1.12669683257919">
                <text:p>1.12669683257919</text:p>
                <draw:g>
                  <svg:desc>Taulukko1.N7:Taulukko1.N7 Taulukko1.N10:Taulukko1.N10</svg:desc>
                </draw:g>
              </table:table-cell>
              <table:table-cell office:value-type="float" office:value="1.19909502262443">
                <text:p>1.19909502262443</text:p>
                <draw:g>
                  <svg:desc>Taulukko1.O7:Taulukko1.O7 Taulukko1.O10:Taulukko1.O10</svg:desc>
                </draw:g>
              </table:table-cell>
            </table:table-row>
            <table:table-row>
              <table:table-cell office:value-type="string">
                <text:p>4K Rendering/real time</text:p>
              </table:table-cell>
              <table:table-cell office:value-type="float" office:value="12.3461538461538">
                <text:p>12.3461538461538</text:p>
              </table:table-cell>
              <table:table-cell office:value-type="float" office:value="11.9326923076923">
                <text:p>11.9326923076923</text:p>
              </table:table-cell>
              <table:table-cell office:value-type="float" office:value="10.8076923076923">
                <text:p>10.8076923076923</text:p>
              </table:table-cell>
              <table:table-cell office:value-type="float" office:value="9.50961538461539">
                <text:p>9.50961538461539</text:p>
              </table:table-cell>
              <table:table-cell office:value-type="float" office:value="11.6634615384615">
                <text:p>11.6634615384615</text:p>
              </table:table-cell>
              <table:table-cell office:value-type="float" office:value="9.92307692307692">
                <text:p>9.9230769230769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4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